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Arial" fo:font-size="8pt" fo:font-style="italic" officeooo:paragraph-rsid="001fdcba" style:letter-kerning="true" style:font-name-asian="SimSun1" style:font-size-asian="8pt" style:font-style-asian="italic" style:font-name-complex="Arial" style:font-size-complex="8pt" style:font-style-complex="italic"/>
    </style:style>
    <style:style style:name="P2" style:family="paragraph" style:parent-style-name="Standard">
      <style:paragraph-properties fo:margin-top="0cm" fo:margin-bottom="0cm" style:contextual-spacing="false" fo:line-height="150%" fo:text-align="end" style:justify-single-word="false" fo:orphans="0" fo:widows="0"/>
      <style:text-properties fo:color="#000000" loext:opacity="100%" style:font-name="Arial" fo:font-size="8pt" fo:font-style="italic" officeooo:paragraph-rsid="001fdcba" style:letter-kerning="true" style:font-name-asian="SimSun1" style:font-size-asian="8pt" style:font-style-asian="italic" style:font-name-complex="Arial" style:font-size-complex="8pt" style:font-style-complex="italic"/>
    </style:style>
    <style:style style:name="P3" style:family="paragraph" style:parent-style-name="Standard">
      <style:paragraph-properties fo:margin-top="0cm" fo:margin-bottom="0.212cm" style:contextual-spacing="false" fo:line-height="150%" fo:text-align="end" style:justify-single-word="false" fo:orphans="0" fo:widows="0"/>
      <style:text-properties fo:color="#000000" loext:opacity="100%" style:font-name="Arial" fo:font-size="12pt" fo:font-style="italic" fo:font-weight="bold" officeooo:paragraph-rsid="001fdcba" style:letter-kerning="true" style:font-name-asian="SimSun1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 style:list-style-name="">
      <style:paragraph-properties fo:margin-left="1.905cm" fo:margin-right="0.058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000000" loext:opacity="100%" style:font-name="Arial" fo:font-size="12pt" officeooo:paragraph-rsid="001fdcba" style:letter-kerning="true" style:font-name-asian="SimSun1" style:font-size-asian="12pt" style:font-name-complex="Arial" style:font-size-complex="12pt"/>
    </style:style>
    <style:style style:name="P5" style:family="paragraph" style:parent-style-name="Standard" style:list-style-name="">
      <style:paragraph-properties fo:margin-left="4.445cm" fo:margin-right="0.058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000000" loext:opacity="100%" style:font-name="Arial" fo:font-size="12pt" officeooo:paragraph-rsid="001fdcba" style:letter-kerning="true" style:font-name-asian="SimSun1" style:font-size-asian="12pt" style:font-name-complex="Arial" style:font-size-complex="12pt"/>
    </style:style>
    <style:style style:name="P6" style:family="paragraph" style:parent-style-name="Standard" style:list-style-name="WW8Num10">
      <style:paragraph-properties fo:margin-left="0.644cm" fo:margin-right="0.058cm" fo:margin-top="0cm" fo:margin-bottom="0cm" style:contextual-spacing="false" fo:line-height="150%" fo:text-align="justify" style:justify-single-word="false" fo:orphans="0" fo:widows="0" fo:text-indent="-0.644cm" style:auto-text-indent="false"/>
      <style:text-properties fo:color="#000000" loext:opacity="100%" style:font-name="Arial" fo:font-size="12pt" officeooo:paragraph-rsid="001fdcba" style:letter-kerning="true" style:font-name-asian="SimSun1" style:font-size-asian="12pt" style:font-name-complex="Arial" style:font-size-complex="12pt"/>
    </style:style>
    <style:style style:name="P7" style:family="paragraph" style:parent-style-name="Standard">
      <style:paragraph-properties fo:margin-right="0cm" fo:margin-top="0cm" fo:margin-bottom="0cm" style:contextual-spacing="false" fo:line-height="150%" fo:text-align="justify" style:justify-single-word="false" fo:orphans="0" fo:widows="0" fo:text-indent="1.251cm" style:auto-text-indent="false"/>
      <style:text-properties fo:color="#000000" loext:opacity="100%" style:font-name="Arial" fo:font-size="12pt" officeooo:paragraph-rsid="001fdcba" style:letter-kerning="true" style:font-name-asian="SimSun1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fo:color="#000000" loext:opacity="100%" style:font-name="Arial" fo:font-size="12pt" officeooo:paragraph-rsid="001fdcba" style:letter-kerning="true" style:font-name-asian="SimSun1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.212cm" style:contextual-spacing="false" fo:line-height="150%" fo:text-align="center" style:justify-single-word="false" fo:orphans="0" fo:widows="0"/>
      <style:text-properties fo:color="#000000" loext:opacity="100%" style:font-name="Arial" fo:font-size="16pt" fo:font-weight="bold" officeooo:paragraph-rsid="001fdcba" style:letter-kerning="true" style:font-name-asian="SimSun1" style:font-size-asian="16pt" style:font-weight-asian="bold" style:font-name-complex="Arial" style:font-size-complex="16pt" style:font-weight-complex="bold"/>
    </style:style>
    <style:style style:name="P10" style:family="paragraph" style:parent-style-name="Standard" style:list-style-name="WW8Num10">
      <style:paragraph-properties fo:margin-left="0.644cm" fo:margin-right="0.058cm" fo:margin-top="0cm" fo:margin-bottom="0cm" style:contextual-spacing="false" fo:line-height="150%" fo:text-align="justify" style:justify-single-word="false" fo:orphans="0" fo:widows="0" fo:text-indent="-0.644cm" style:auto-text-indent="false"/>
      <style:text-properties officeooo:paragraph-rsid="001fdcba"/>
    </style:style>
    <style:style style:name="P11" style:family="paragraph" style:parent-style-name="Standard" style:list-style-name="">
      <style:paragraph-properties fo:margin-left="4.445cm" fo:margin-right="0.058cm" fo:margin-top="0cm" fo:margin-bottom="0cm" style:contextual-spacing="false" fo:line-height="150%" fo:text-align="justify" style:justify-single-word="false" fo:orphans="0" fo:widows="0" fo:text-indent="0cm" style:auto-text-indent="false"/>
      <style:text-properties officeooo:paragraph-rsid="001fdcba"/>
    </style:style>
    <style:style style:name="P12" style:family="paragraph" style:parent-style-name="Standard" style:list-style-name="">
      <style:paragraph-properties fo:margin-left="0cm" fo:margin-right="0.058cm" fo:margin-top="0cm" fo:margin-bottom="0cm" style:contextual-spacing="false" fo:line-height="150%" fo:text-align="justify" style:justify-single-word="false" fo:orphans="0" fo:widows="0" fo:text-indent="0cm" style:auto-text-indent="false"/>
      <style:text-properties officeooo:paragraph-rsid="001fdcba"/>
    </style:style>
    <style:style style:name="P13" style:family="paragraph" style:parent-style-name="Standard">
      <style:paragraph-properties fo:margin-top="0cm" fo:margin-bottom="0cm" style:contextual-spacing="false" fo:line-height="150%" fo:text-align="end" style:justify-single-word="false" fo:orphans="0" fo:widows="0"/>
      <style:text-properties officeooo:paragraph-rsid="001fdcba"/>
    </style:style>
    <style:style style:name="P14" style:family="paragraph" style:parent-style-name="Standard_20__28_user_29_" style:list-style-name="WW8Num10">
      <style:paragraph-properties fo:margin-left="0.644cm" fo:margin-right="0.058cm" fo:margin-top="0cm" fo:margin-bottom="0cm" style:contextual-spacing="false" fo:line-height="150%" fo:text-align="justify" style:justify-single-word="false" fo:orphans="0" fo:widows="0" fo:text-indent="-0.644cm" style:auto-text-indent="false" style:writing-mode="lr-tb"/>
      <style:text-properties fo:color="#000000" loext:opacity="100%" style:font-name="Arial" fo:font-size="12pt" officeooo:paragraph-rsid="001fdcba" style:letter-kerning="true" style:font-name-asian="SimSun1" style:font-size-asian="12pt" style:font-name-complex="Arial" style:font-size-complex="12pt"/>
    </style:style>
    <style:style style:name="P15" style:family="paragraph" style:parent-style-name="Standard_20__28_user_29_" style:list-style-name="">
      <style:paragraph-properties fo:margin-left="0cm" fo:margin-right="0.058cm" fo:margin-top="0cm" fo:margin-bottom="0cm" style:contextual-spacing="false" fo:line-height="150%" fo:text-align="justify" style:justify-single-word="false" fo:orphans="0" fo:widows="0" fo:text-indent="0cm" style:auto-text-indent="false" style:writing-mode="lr-tb"/>
      <style:text-properties officeooo:paragraph-rsid="001fdcb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loext:opacity="100%" style:font-name="Arial" fo:font-size="12pt" style:letter-kerning="true" style:font-name-asian="SimSun1" style:font-size-asian="12pt" style:font-name-complex="Arial" style:font-size-complex="12pt"/>
    </style:style>
    <style:style style:name="T3" style:family="text">
      <style:text-properties fo:color="#000000" loext:opacity="100%" style:font-name="Arial" fo:font-size="12pt" style:text-underline-style="solid" style:text-underline-width="auto" style:text-underline-color="font-color" style:letter-kerning="true" style:font-name-asian="SimSun1" style:font-size-asian="12pt" style:font-name-complex="Arial" style:font-size-complex="12pt"/>
    </style:style>
    <style:style style:name="T4" style:family="text">
      <style:text-properties fo:color="#000000" loext:opacity="100%" style:font-name="Arial" fo:font-size="12pt" fo:font-style="italic" style:letter-kerning="true" style:font-name-asian="SimSun1" style:font-size-asian="12pt" style:font-style-asian="italic" style:font-name-complex="Arial" style:font-size-complex="12pt" style:font-style-complex="italic"/>
    </style:style>
    <style:style style:name="T5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6" style:family="text">
      <style:text-properties fo:color="#c9211e" loext:opacity="100%" style:font-name="Arial" fo:font-size="12pt" fo:font-style="italic" style:letter-kerning="true" style:font-name-asian="SimSun1" style:font-size-asian="12pt" style:font-style-asian="italic" style:font-name-complex="Arial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</text:p>
      <text:p text:style-name="P3">do Ogłoszenia o konkursie</text:p>
      <text:p text:style-name="P9"><text:bookmark-start text:name="_Hlk123200140"/>Klauzula Informacyjna do Konkursu Ofert</text:p>
      <text:p text:style-name="P7">Na podstawie art. 14 ust. 1 i 2 Rozporządzenia Parlamentu Europejskiego<text:line-break/>i Rady (UE) 2016/679 z dnia 27 kwietnia 2016 r. w sprawie ochrony osób fizycznych<text:line-break/>w związku z przetwarzaniem danych osobowych i w sprawie swobodnego przepływu takich danych oraz uchylenia dyrektywy 95/46/WE (Dz. U. UE. L. z 2016 r. nr 119, s. 1 ze zm.) - dalej „RODO” – informujemy, że:</text:p>
      <text:list text:style-name="WW8Num10">
        <text:list-item>
          <text:p text:style-name="P10" loext:marker-style-name="T2"><text:span text:style-name="T2">Administratorem Pana(ni) danych jest Gmina Gniew reprezentowana przez Burmistrza z siedzibą w Gniewie przy Plac Grunwaldzki 1, 83-140 Gniew,<text:line-break/>e-mail: </text:span><text:a xlink:type="simple" xlink:href="mailto:sekretariat@gniew.pl" text:style-name="Internet_20_link" text:visited-style-name="Visited_20_Internet_20_Link"><text:span text:style-name="Internet_20_link"><text:span text:style-name="T3">sekretariat@gniew.pl</text:span></text:span></text:a><text:span text:style-name="T2">.</text:span></text:p>
        </text:list-item>
        <text:list-item>
          <text:p text:style-name="P10" loext:marker-style-name="T2"><text:span text:style-name="T2">Administrator wyznaczył Inspektora Ochrony Danych, z którym może Pan(ni) się kontaktować we wszystkich sprawach dotyczących przetwarzania danych osobowych za pośrednictwem poczty elektronicznej: </text:span><text:a xlink:type="simple" xlink:href="mailto:iod@gniew.pl" text:style-name="Internet_20_link" text:visited-style-name="Visited_20_Internet_20_Link"><text:span text:style-name="Internet_20_link"><text:span text:style-name="T3">iod@gniew.pl</text:span></text:span></text:a><text:span text:style-name="T2"> lub pisemnie na adres Administratora.</text:span></text:p>
        </text:list-item>
        <text:list-item>
          <text:p text:style-name="P10" loext:marker-style-name="T2"><text:span text:style-name="T2">Pana(ni) dane osobowe przetwarzane będą w celu przeprowadzenia<text:line-break/>i rozstrzygnięcia Konkursu zgodnie z zapisami </text:span><text:span text:style-name="Domyślna_20_czcionka_20_akapitu1"><text:span text:style-name="T5">Ustawy z 24 kwietnia 2003 r.<text:line-break/>o działalności pożytku publicznego i wolontariacie </text:span></text:span><text:span text:style-name="Domyślna_20_czcionka_20_akapitu1"><text:span text:style-name="T4">(tj.: Dz. U. z 2023, poz. 571<text:line-break/>z późn. zm.),</text:span></text:span><text:span text:style-name="Domyślna_20_czcionka_20_akapitu1"><text:span text:style-name="T6"> </text:span></text:span><text:span text:style-name="Domyślna_20_czcionka_20_akapitu1"><text:span text:style-name="T4">Uchwały Nr LXVII/578/23 Rady Miejskiej w Gniewie z dnia 25 października 2023 r. w sprawie przyjęcia „Rocznego programu współpracy Gminy Gniew z organizacjami pozarządowymi oraz podmiotami, o których mowa w art. 3 ust. 3 ustawy o działalności pożytku publicznego i o wolontariacie<text:line-break/>na 2024 rok”</text:span></text:span><text:span text:style-name="Domyślna_20_czcionka_20_akapitu1"><text:span text:style-name="T6"> </text:span></text:span><text:span text:style-name="Domyślna_20_czcionka_20_akapitu1"><text:span text:style-name="T4">oraz Uchwały Nr LXIX/605/23 Rady Miejskiej w Gniewie z dnia<text:line-break/>27 grudnia 2023 r. w sprawie: budżetu Gminy Gniew na rok 2024,</text:span></text:span><text:span text:style-name="T2"> tj. gdyż przetwarzanie jest niezbędne do wykonania zadania realizowanego w interesie publicznym lub w ramach sprawowania władzy publicznej powierzonej Administratorowi (art. 6 ust. 1 lit. e RODO).</text:span></text:p>
        </text:list-item>
      </text:list>
      <text:p text:style-name="P4">3.1 zawarcia i realizacji umowy – zgodnie z art. 6 ust. 1 lit. b RODO – przetwarzanie jest niezbędne do wykonywania umowy, której stroną jest osoba, której dane dotyczą lub do podjęcia działań na żądanie osoby, której dane dotyczą, przed zawarciem umowy,</text:p>
      <text:p text:style-name="P4">3.2 spełnia ciążących na Administratorze obowiązków prawnych, w celach księgowych i podatkowych (np. z mocy ustawy o finansach publicznych<text:line-break/>i ustawy o rachunkowości), rozpatrywania reklamacji, obsługi serwisowej<text:line-break/><text:soft-page-break/>i gwarancyjnej – zgodnie z art.. 6 ust. 1 lit. c RODO.</text:p>
      <text:list text:continue-numbering="true" text:style-name="WW8Num10">
        <text:list-item>
          <text:p text:style-name="P6" loext:marker-style-name="T2">Administrator przetwarza Pana(ni) dane na etapie:</text:p>
        </text:list-item>
      </text:list>
      <text:p text:style-name="P4">4.1 wniosku o przyznanie dotacji w następującym zakresie:</text:p>
      <text:p text:style-name="P11"><text:span text:style-name="T2">4.1.1 </text:span><text:bookmark-start text:name="_Hlk123199295"/><text:span text:style-name="T2">imiona i nazwiska,</text:span></text:p>
      <text:p text:style-name="P5">4.1.2 nr PESEL,</text:p>
      <text:p text:style-name="P5">4.1.3 nr telefonu,</text:p>
      <text:p text:style-name="P5">4.1.4 adresy e-mail,</text:p>
      <text:p text:style-name="P5">4.1.5 adres,</text:p>
      <text:p text:style-name="P5">4.1.6 nr uprawnień,</text:p>
      <text:p text:style-name="P5">4.1.7 forma prawna, w tym (NIP, REGON lub inny rejestr),</text:p>
      <text:p text:style-name="P5">4.1.8 nr rachunku bankowego;</text:p>
      <text:p text:style-name="P4"><text:bookmark-end text:name="_Hlk123199295"/>4.2 kontroli prawidłowości wykorzystywania środków z otrzymanej dotacji<text:line-break/>– w zakresie danych osobowych członków/zawodników/i innych osób objętych projektem, na który złożono wniosek dotacyjny:</text:p>
      <text:p text:style-name="P5">4.2.1 imiona i nazwiska,</text:p>
      <text:p text:style-name="P5">4.2.2 nr PESEL,</text:p>
      <text:p text:style-name="P5">4.2.3 nr telefonu,</text:p>
      <text:p text:style-name="P5">4.2.4 adresy e-mail,</text:p>
      <text:p text:style-name="P5">4.2.5 adres,</text:p>
      <text:p text:style-name="P5">4.2.6 nr uprawnień,</text:p>
      <text:p text:style-name="P5">4.2.7 forma prawna, w tym (NIP, REGON lub inny rejestr),</text:p>
      <text:p text:style-name="P5">4.2.8 nr rachunku bankowego.</text:p>
      <text:list text:continue-numbering="true" text:style-name="WW8Num10">
        <text:list-item>
          <text:p text:style-name="P6" loext:marker-style-name="T2">Odbiorcami Pana(ni) danych osobowych będą osoby lub podmioty, którym dane zostaną udostępnione w celu realizacji umowy np. obsługi informatycznej.</text:p>
        </text:list-item>
        <text:list-item>
          <text:p text:style-name="P6" loext:marker-style-name="T2">Administrator nie przewiduje przekazywania Pana(ni) danych do państwa trzeciego, ani organizacji międzynarodowej w rozumieniu RODO.</text:p>
        </text:list-item>
        <text:list-item>
          <text:p text:style-name="P6" loext:marker-style-name="T2">Pana(ni) dane osobowe będą przetwarzane przez okres niezbędny do realizacji ww. celów, z uwzględnieniem okresów przechowywania określonych <text:line-break/>w przepisach szczególnych, w tym Ustawy z dnia 14 lipca 1983 r. o narodowym zasobie archiwalnym i archiwach – np.:</text:p>
        </text:list-item>
      </text:list>
      <text:p text:style-name="P4">7.1 dla celów księgowych i podatkowych – 5 lat,</text:p>
      <text:p text:style-name="P4">7.2 dla celów nawiązywania kontaktów i określenia zakresów współdziałania gminy i jej jednostek organizacyjnych z innymi podmiotami lub jednostkami organizacyjnymi na gruncie krajowym – 50 lat.</text:p>
      <text:list text:continue-numbering="true" text:style-name="WW8Num10">
        <text:list-item>
          <text:p text:style-name="P6" loext:marker-style-name="T2">W odniesieniu do Pana(ni) danych osobowych decyzje nie będą podejmowane <text:line-break/><text:soft-page-break/>w sposób zautomatyzowany, ani nie będą profilowane.</text:p>
        </text:list-item>
        <text:list-item>
          <text:p text:style-name="P6" loext:marker-style-name="T2">Posiada Pan(ni) prawo do:</text:p>
        </text:list-item>
      </text:list>
      <text:p text:style-name="P4">9.1 żądania dostępu do danych oraz otrzymania ich kopii,</text:p>
      <text:p text:style-name="P4">9.2 ich sprostowania (poprawienia) swoich danych osobowych,</text:p>
      <text:p text:style-name="P4">9.3 ograniczenia czynności przetwarzania,</text:p>
      <text:p text:style-name="P4">9.4 wniesienia sprzeciwu wobec przetwarzania danych - w granicach art. 21 RODO,</text:p>
      <text:p text:style-name="P4">9.5 wniesienia skargi do organu nadzorczego, którym obecnie jest Prezes Urzędu Ochrony Danych Osobowych (ul. Stawki 2, 00-193 Warszawa),<text:line-break/>w sytuacji, gdy uzna Pan(ni), że przetwarzanie danych osobowych narusza przepisy ogólnego rozporządzenia o ochronie danych osobowych.</text:p>
      <text:list text:continue-numbering="true" text:style-name="WW8Num10">
        <text:list-item>
          <text:p text:style-name="P6" loext:marker-style-name="T2">Pana(ni) dane osobowe będą pozyskane od organizacji, która złożyła wniosek <text:line-break/>o dotację w ramach niniejszego konkursu.</text:p>
        </text:list-item>
        <text:list-item>
          <text:p text:style-name="P14">Państwa dane mogą zostać przekazane podmiotom zewnętrznym na podstawie umowy powierzenia przetwarzania danych osobowych – dostawcy usług hostingu strony BIP, serwisu internetowego www.gniew.pl, dostawcy usług platformy witkac.pl, dostawcy usług informatycznych w zakresie systemów ewidencyjno-księgowych,<text:line-break/>a także podmiotom lub organom uprawnionym na podstawie przepisów prawa.</text:p>
        </text:list-item>
      </text:list>
      <text:p text:style-name="P15"/>
      <text:p text:style-name="P12"/>
      <text:p text:style-name="P8"/>
      <text:p text:style-name="P8"/>
      <text:p text:style-name="P13"><text:span text:style-name="T2">……………………………………….</text:span></text:p>
      <text:p text:style-name="P2">(data, pieczęć i podpis osoby upoważnionej)</text:p>
      <text:p text:style-name="P1"><text:bookmark-end text:name="_Hlk12320014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0z0" style:family="text">
      <style:text-properties style:font-name="Arial" fo:font-family="Arial" style:font-family-generic="swiss" style:font-pitch="variable" fo:font-size="12pt" style:letter-kerning="true" style:font-name-asian="SimSun1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10z1" style:family="text">
      <style:text-properties fo:color="#000000" loext:opacity="100%" style:text-line-through-style="none" style:text-line-through-type="none" style:font-name="Arial" fo:font-family="Arial" style:font-family-generic="swiss" style:font-pitch="variable" style:text-underline-style="non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2T08:34:22.348000000</meta:creation-date>
    <dc:date>2024-03-12T08:35:28.353000000</dc:date>
    <meta:editing-duration>PT1M5S</meta:editing-duration>
    <meta:editing-cycles>2</meta:editing-cycles>
    <meta:generator>LibreOffice/24.2.0.3$Windows_X86_64 LibreOffice_project/da48488a73ddd66ea24cf16bbc4f7b9c08e9bea1</meta:generator>
    <meta:document-statistic meta:table-count="0" meta:image-count="0" meta:object-count="0" meta:page-count="3" meta:paragraph-count="44" meta:word-count="699" meta:character-count="4896" meta:non-whitespace-character-count="4240"/>
  </office:meta>
</office:document-meta>
</file>